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19cm" table:align="margins"/>
    </style:style>
    <style:style style:name="Tabla2.A" style:family="table-column">
      <style:table-column-properties style:column-width="16.819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7.013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19cm" table:align="margins"/>
    </style:style>
    <style:style style:name="Tabla4.A" style:family="table-column">
      <style:table-column-properties style:column-width="16.819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a7b1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da7b1" officeooo:paragraph-rsid="001da7b1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paragraph-rsid="001cb5b5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paragraph-rsid="001da7b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ADELANTO NÓMINA</text:p>
          </table:table-cell>
        </table:table-row>
        <table:table-row>
          <table:table-cell table:style-name="Tabla1.A2" office:value-type="string">
            <text:p text:style-name="P2">MEDIANTE LA PRESENTE CERTIFICO QUE:</text:p>
            <text:p text:style-name="P4"/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2">D- <text:s text:c="104"/></text:p>
                  <text:p text:style-name="P2"><text:s text:c="91"/></text:p>
                  <text:p text:style-name="P2">TRABAJADOR DE LA EMPRESA SEGBIKE SPORTS S.L.U.</text:p>
                </table:table-cell>
              </table:table-row>
              <table:table-row>
                <table:table-cell table:style-name="Tabla2.A2" office:value-type="string">
                  <text:p text:style-name="P2">Ha recibido la cantidad de <text:s text:c="20"/>€ en concepto de adelanto por la nómina del mes de <text:s text:c="15"/>de <text:s/>2017</text:p>
                </table:table-cell>
              </table:table-row>
            </table:table>
            <text:p text:style-name="P3"/>
            <text:p text:style-name="P3"/>
            <text:p text:style-name="P3"/>
            <text:p text:style-name="P3"/>
            <text:p text:style-name="P3"/>
            <text:p text:style-name="P2">FDO:</text:p>
          </table:table-cell>
        </table:table-row>
        <table:table-row>
          <table:table-cell table:style-name="Tabla1.A2" office:value-type="string">
            <text:p text:style-name="P2">Palma, a <text:s text:c="15"/>de <text:s text:c="20"/>de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ADELANTO NÓMINA</text:p>
          </table:table-cell>
        </table:table-row>
        <table:table-row>
          <table:table-cell table:style-name="Tabla3.A2" office:value-type="string">
            <text:p text:style-name="P2">MEDIANTE LA PRESENTE CERTIFICO QUE:</text:p>
            <text:p text:style-name="P5"/>
            <table:table table:name="Tabla4" table:style-name="Tabla4">
              <table:table-column table:style-name="Tabla4.A"/>
              <table:table-row>
                <table:table-cell table:style-name="Tabla4.A1" office:value-type="string">
                  <text:p text:style-name="P2">D- <text:s text:c="104"/></text:p>
                  <text:p text:style-name="P2"><text:s text:c="91"/></text:p>
                  <text:p text:style-name="P2">TRABAJADOR DE LA EMPRESA SEGBIKE SPORTS S.L.U.</text:p>
                </table:table-cell>
              </table:table-row>
              <table:table-row>
                <table:table-cell table:style-name="Tabla4.A2" office:value-type="string">
                  <text:p text:style-name="P2">Ha recibido la cantidad de <text:s text:c="20"/>€ en concepto de adelanto por la nómina del mes de <text:s text:c="15"/>de <text:s/>2017</text:p>
                </table:table-cell>
              </table:table-row>
            </table:table>
            <text:p text:style-name="P5"/>
            <text:p text:style-name="P5"/>
            <text:p text:style-name="P5"/>
            <text:p text:style-name="P5"/>
            <text:p text:style-name="P5"/>
            <text:p text:style-name="P2">FDO:</text:p>
          </table:table-cell>
        </table:table-row>
        <table:table-row>
          <table:table-cell table:style-name="Tabla3.A2" office:value-type="string">
            <text:p text:style-name="P2">Palma, a <text:s text:c="15"/>de <text:s text:c="20"/>d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6:42:01.625000000</meta:creation-date>
    <dc:date>2017-07-20T18:05:56.847000000</dc:date>
    <meta:editing-duration>P0D</meta:editing-duration>
    <meta:editing-cycles>3</meta:editing-cycles>
    <meta:generator>LibreOffice/4.2.5.2$Windows_x86 LibreOffice_project/6ff819b65674ae6c83f3cbab9e4a4c2b292a7a94</meta:generator>
    <meta:print-date>2017-07-20T18:05:40.754000000</meta:print-date>
    <meta:document-statistic meta:table-count="4" meta:image-count="0" meta:object-count="0" meta:page-count="1" meta:paragraph-count="16" meta:word-count="76" meta:character-count="938" meta:non-whitespace-character-count="340"/>
  </office:meta>
</office:document-meta>
</file>